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1:1"/><text:bookmark-start text:name="__RefHeading___proverbs_111_1"/><text:bookmark-start text:name="proverbs_111"/>Proverbs 11:1<text:bookmark-end text:name="__RefHeading___proverbs_111_1"/><text:bookmark-end text:name="proverbs_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false balance is an abomination to the LORD, but a just weight is his deligh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abhors dishonest scales, but accurate weights are his deligh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detests the use of dishonest scales, but he delights in accurate weigh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στάθμιο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false balance is abomination to the LORD: but a just weight is his deli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0:32" text:style-name="Internet_20_link" text:visited-style-name="Visited_20_Internet_20_Link">Proverbs 10:32</text:a> ← Proverbs 11:1 → <text:a xlink:type="simple" xlink:href="https://groveserver.com/bible/doku.php?id=proverbs_11:2" text:style-name="Internet_20_link" text:visited-style-name="Visited_20_Internet_20_Link">Proverbs 11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1" text:style-name="Internet_20_link" text:visited-style-name="Visited_20_Internet_20_Link">Proverb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20::59:18</meta:creation-date>
    <dc:creator>Generated</dc:creator>
    <dc:date>2025-10-30T20::59:18</dc:date>
    <dc:language>en-US</dc:language>
    <meta:editing-cycles>1</meta:editing-cycles>
    <meta:editing-duration>PT0S</meta:editing-duration>
    <dc:title>proverbs_11:1</dc:title>
  </office:meta>
</office:document-meta>
</file>