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0"/><text:bookmark-start text:name="__RefHeading___proverbs_1110_1"/><text:bookmark-start text:name="proverbs_1110"/>Proverbs 11:10<text:bookmark-end text:name="__RefHeading___proverbs_1110_1"/><text:bookmark-end text:name="proverbs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t goes well with the righteous, the city rejoices, and when the wicked perish there are shouts of gla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righteous prosper, the city rejoices; when the wicked perish, there are shouts of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city celebrates when the godly succeed; they shout for joy when the wicked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ώρθω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t goeth well with the righteous, the city rejoiceth: and when the wicked perish, there is shou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9" text:style-name="Internet_20_link" text:visited-style-name="Visited_20_Internet_20_Link">Proverbs 11:9</text:a> ← Proverbs 11:10 → <text:a xlink:type="simple" xlink:href="https://groveserver.com/bible/doku.php?id=proverbs_11:11" text:style-name="Internet_20_link" text:visited-style-name="Visited_20_Internet_20_Link">Proverbs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45</meta:creation-date>
    <dc:creator>Generated</dc:creator>
    <dc:date>2025-11-09T09::49:45</dc:date>
    <dc:language>en-US</dc:language>
    <meta:editing-cycles>1</meta:editing-cycles>
    <meta:editing-duration>PT0S</meta:editing-duration>
    <dc:title>proverbs_11:10</dc:title>
  </office:meta>
</office:document-meta>
</file>