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2"/><text:bookmark-start text:name="__RefHeading___proverbs_1112_1"/><text:bookmark-start text:name="proverbs_1112"/>Proverbs 11:12<text:bookmark-end text:name="__RefHeading___proverbs_1112_1"/><text:bookmark-end text:name="proverbs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belittles his neighbor lacks sense, but a man of understanding remains sil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who lacks judgment derides his neighbor, but a man of understanding holds his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foolish to belittle one's neighbor; a sensible person keeps qui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is void of wisdom despiseth his neighbour: but a man of understanding holdeth his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1" text:style-name="Internet_20_link" text:visited-style-name="Visited_20_Internet_20_Link">Proverbs 11:11</text:a> ← Proverbs 11:12 → <text:a xlink:type="simple" xlink:href="https://groveserver.com/bible/doku.php?id=proverbs_11:13" text:style-name="Internet_20_link" text:visited-style-name="Visited_20_Internet_20_Link">Proverbs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46</meta:creation-date>
    <dc:creator>Generated</dc:creator>
    <dc:date>2025-11-04T11::42:46</dc:date>
    <dc:language>en-US</dc:language>
    <meta:editing-cycles>1</meta:editing-cycles>
    <meta:editing-duration>PT0S</meta:editing-duration>
    <dc:title>proverbs_11:12</dc:title>
  </office:meta>
</office:document-meta>
</file>