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13"/><text:bookmark-start text:name="__RefHeading___proverbs_1113_1"/><text:bookmark-start text:name="proverbs_1113"/>Proverbs 11:13<text:bookmark-end text:name="__RefHeading___proverbs_1113_1"/><text:bookmark-end text:name="proverbs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goes about slandering reveals secrets, but he who is trustworthy in spirit keeps a thing cov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gossip betrays a confidence, but a trustworthy man keeps a secr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gossip goes around telling secrets, but those who are trustworthy can keep a confid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ίγλωσσ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talebearer revealeth secrets: but he that is of a faithful spirit concealeth the ma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12" text:style-name="Internet_20_link" text:visited-style-name="Visited_20_Internet_20_Link">Proverbs 11:12</text:a> ← Proverbs 11:13 → <text:a xlink:type="simple" xlink:href="https://groveserver.com/bible/doku.php?id=proverbs_11:14" text:style-name="Internet_20_link" text:visited-style-name="Visited_20_Internet_20_Link">Proverbs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4:23</meta:creation-date>
    <dc:creator>Generated</dc:creator>
    <dc:date>2025-11-04T12::24:23</dc:date>
    <dc:language>en-US</dc:language>
    <meta:editing-cycles>1</meta:editing-cycles>
    <meta:editing-duration>PT0S</meta:editing-duration>
    <dc:title>proverbs_11:13</dc:title>
  </office:meta>
</office:document-meta>
</file>