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1:15"/><text:bookmark-start text:name="__RefHeading___proverbs_1115_1"/><text:bookmark-start text:name="proverbs_1115"/>Proverbs 11:15<text:bookmark-end text:name="__RefHeading___proverbs_1115_1"/><text:bookmark-end text:name="proverbs_1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puts up security for a stranger will surely suffer harm, but he who hates striking hands in pledge is secu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puts up security for another will surely suffer, but whoever refuses to strike hands in pledge is sa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's danger in putting up security for a stranger's debt; it's safer not to guarantee another person's deb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υμμείξῃ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is surety for a stranger shall smart for it: and he that hateth suretiship is su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1:14" text:style-name="Internet_20_link" text:visited-style-name="Visited_20_Internet_20_Link">Proverbs 11:14</text:a> ← Proverbs 11:15 → <text:a xlink:type="simple" xlink:href="https://groveserver.com/bible/doku.php?id=proverbs_11:16" text:style-name="Internet_20_link" text:visited-style-name="Visited_20_Internet_20_Link">Proverbs 1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1" text:style-name="Internet_20_link" text:visited-style-name="Visited_20_Internet_20_Link">Proverb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4:52</meta:creation-date>
    <dc:creator>Generated</dc:creator>
    <dc:date>2025-11-09T14::14:52</dc:date>
    <dc:language>en-US</dc:language>
    <meta:editing-cycles>1</meta:editing-cycles>
    <meta:editing-duration>PT0S</meta:editing-duration>
    <dc:title>proverbs_11:15</dc:title>
  </office:meta>
</office:document-meta>
</file>