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7"/><text:bookmark-start text:name="__RefHeading___proverbs_1117_1"/><text:bookmark-start text:name="proverbs_1117"/>Proverbs 11:17<text:bookmark-end text:name="__RefHeading___proverbs_1117_1"/><text:bookmark-end text:name="proverb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who is kind benefits himself, but a cruel man hurts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kind man benefits himself, but a cruel man brings trouble on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kindness will reward you, but your cruelty will destroy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ολλύ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rciful man doeth good to his own soul: but he that is cruel troubleth his own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6" text:style-name="Internet_20_link" text:visited-style-name="Visited_20_Internet_20_Link">Proverbs 11:16</text:a> ← Proverbs 11:17 → <text:a xlink:type="simple" xlink:href="https://groveserver.com/bible/doku.php?id=proverbs_11:18" text:style-name="Internet_20_link" text:visited-style-name="Visited_20_Internet_20_Link">Proverb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04</meta:creation-date>
    <dc:creator>Generated</dc:creator>
    <dc:date>2025-11-08T08::15:04</dc:date>
    <dc:language>en-US</dc:language>
    <meta:editing-cycles>1</meta:editing-cycles>
    <meta:editing-duration>PT0S</meta:editing-duration>
    <dc:title>proverbs_11:17</dc:title>
  </office:meta>
</office:document-meta>
</file>