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18"/><text:bookmark-start text:name="__RefHeading___proverbs_1118_1"/><text:bookmark-start text:name="proverbs_1118"/>Proverbs 11:18<text:bookmark-end text:name="__RefHeading___proverbs_1118_1"/><text:bookmark-end text:name="proverbs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earns deceptive wages, but one who sows righteousness gets a sure re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man earns deceptive wages, but he who sows righteousness reaps a sure rew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il people get rich for the moment, but the reward of the godly will l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worketh a deceitful work: but to him that soweth righteousness shall be a sure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17" text:style-name="Internet_20_link" text:visited-style-name="Visited_20_Internet_20_Link">Proverbs 11:17</text:a> ← Proverbs 11:18 → <text:a xlink:type="simple" xlink:href="https://groveserver.com/bible/doku.php?id=proverbs_11:19" text:style-name="Internet_20_link" text:visited-style-name="Visited_20_Internet_20_Link">Proverbs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57</meta:creation-date>
    <dc:creator>Generated</dc:creator>
    <dc:date>2025-11-07T04::32:57</dc:date>
    <dc:language>en-US</dc:language>
    <meta:editing-cycles>1</meta:editing-cycles>
    <meta:editing-duration>PT0S</meta:editing-duration>
    <dc:title>proverbs_11:18</dc:title>
  </office:meta>
</office:document-meta>
</file>