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20"/><text:bookmark-start text:name="__RefHeading___proverbs_1120_1"/><text:bookmark-start text:name="proverbs_1120"/>Proverbs 11:20<text:bookmark-end text:name="__RefHeading___proverbs_1120_1"/><text:bookmark-end text:name="proverb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of crooked heart are an abomination to the LORD, but those of blameless ways are his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men of perverse heart but he delights in those whose ways are blame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people with crooked hearts, but he delights in those with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δεκτοὶ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are of a froward heart are abomination to the LORD: but such as are upright in their way are his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9" text:style-name="Internet_20_link" text:visited-style-name="Visited_20_Internet_20_Link">Proverbs 11:19</text:a> ← Proverbs 11:20 → <text:a xlink:type="simple" xlink:href="https://groveserver.com/bible/doku.php?id=proverbs_11:21" text:style-name="Internet_20_link" text:visited-style-name="Visited_20_Internet_20_Link">Proverb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37</meta:creation-date>
    <dc:creator>Generated</dc:creator>
    <dc:date>2025-11-07T13::53:37</dc:date>
    <dc:language>en-US</dc:language>
    <meta:editing-cycles>1</meta:editing-cycles>
    <meta:editing-duration>PT0S</meta:editing-duration>
    <dc:title>proverbs_11:20</dc:title>
  </office:meta>
</office:document-meta>
</file>