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1:23"/><text:bookmark-start text:name="__RefHeading___proverbs_1123_1"/><text:bookmark-start text:name="proverbs_1123"/>Proverbs 11:23<text:bookmark-end text:name="__RefHeading___proverbs_1123_1"/><text:bookmark-end text:name="proverbs_1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desire of the righteous ends only in good; the expectation of the wicked in wr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ire of the righteous ends only in good, but the hope of the wicked only in wr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odly can look forward to a reward, while the wicked can expect only judgm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πολεῖ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desire of the righteous is only good: but the expectation of the wicked is wr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1:22" text:style-name="Internet_20_link" text:visited-style-name="Visited_20_Internet_20_Link">Proverbs 11:22</text:a> ← Proverbs 11:23 → <text:a xlink:type="simple" xlink:href="https://groveserver.com/bible/doku.php?id=proverbs_11:24" text:style-name="Internet_20_link" text:visited-style-name="Visited_20_Internet_20_Link">Proverbs 1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1" text:style-name="Internet_20_link" text:visited-style-name="Visited_20_Internet_20_Link">Proverb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8:07</meta:creation-date>
    <dc:creator>Generated</dc:creator>
    <dc:date>2025-11-08T15::48:07</dc:date>
    <dc:language>en-US</dc:language>
    <meta:editing-cycles>1</meta:editing-cycles>
    <meta:editing-duration>PT0S</meta:editing-duration>
    <dc:title>proverbs_11:23</dc:title>
  </office:meta>
</office:document-meta>
</file>