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26"/><text:bookmark-start text:name="__RefHeading___proverbs_1126_1"/><text:bookmark-start text:name="proverbs_1126"/>Proverbs 11:26<text:bookmark-end text:name="__RefHeading___proverbs_1126_1"/><text:bookmark-end text:name="proverbs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curse him who holds back grain, but a blessing is on the head of him who sell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ople curse the man who hoards grain, but blessing crowns him who is willing to s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curse those who hoard their grain, but they bless the one who sells in time of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έχ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ithholdeth corn, the people shall curse him: but blessing shall be upon the head of him that sell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25" text:style-name="Internet_20_link" text:visited-style-name="Visited_20_Internet_20_Link">Proverbs 11:25</text:a> ← Proverbs 11:26 → <text:a xlink:type="simple" xlink:href="https://groveserver.com/bible/doku.php?id=proverbs_11:27" text:style-name="Internet_20_link" text:visited-style-name="Visited_20_Internet_20_Link">Proverbs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37</meta:creation-date>
    <dc:creator>Generated</dc:creator>
    <dc:date>2025-11-09T05::10:37</dc:date>
    <dc:language>en-US</dc:language>
    <meta:editing-cycles>1</meta:editing-cycles>
    <meta:editing-duration>PT0S</meta:editing-duration>
    <dc:title>proverbs_11:26</dc:title>
  </office:meta>
</office:document-meta>
</file>