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27"/><text:bookmark-start text:name="__RefHeading___proverbs_1127_1"/><text:bookmark-start text:name="proverbs_1127"/>Proverbs 11:27<text:bookmark-end text:name="__RefHeading___proverbs_1127_1"/><text:bookmark-end text:name="proverbs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diligently seeks good seeks favor, but evil comes to him who searches for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seeks good finds goodwill, but evil comes to him who searches fo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search for good, you will find favor; but if you search for evil, it will find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τεκταινόμεν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diligently seeketh good procureth favour: but he that seeketh mischief, it shall come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26" text:style-name="Internet_20_link" text:visited-style-name="Visited_20_Internet_20_Link">Proverbs 11:26</text:a> ← Proverbs 11:27 → <text:a xlink:type="simple" xlink:href="https://groveserver.com/bible/doku.php?id=proverbs_11:28" text:style-name="Internet_20_link" text:visited-style-name="Visited_20_Internet_20_Link">Proverbs 1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8</meta:creation-date>
    <dc:creator>Generated</dc:creator>
    <dc:date>2025-11-07T21::07:08</dc:date>
    <dc:language>en-US</dc:language>
    <meta:editing-cycles>1</meta:editing-cycles>
    <meta:editing-duration>PT0S</meta:editing-duration>
    <dc:title>proverbs_11:27</dc:title>
  </office:meta>
</office:document-meta>
</file>