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29"/><text:bookmark-start text:name="__RefHeading___proverbs_1129_1"/><text:bookmark-start text:name="proverbs_1129"/>Proverbs 11:29<text:bookmark-end text:name="__RefHeading___proverbs_1129_1"/><text:bookmark-end text:name="proverbs_1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troubles his own household will inherit the wind, and the fool will be servant to the wise of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brings trouble on his family will inherit only wind, and the fool will be servant to the w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bring trouble on their families inherit the wind. The fool will be a servant to the w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μπεριφερόμενο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troubleth his own house shall inherit the wind: and the fool shall be servant to the wise of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28" text:style-name="Internet_20_link" text:visited-style-name="Visited_20_Internet_20_Link">Proverbs 11:28</text:a> ← Proverbs 11:29 → <text:a xlink:type="simple" xlink:href="https://groveserver.com/bible/doku.php?id=proverbs_11:30" text:style-name="Internet_20_link" text:visited-style-name="Visited_20_Internet_20_Link">Proverbs 1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7:40</meta:creation-date>
    <dc:creator>Generated</dc:creator>
    <dc:date>2025-11-08T13::17:40</dc:date>
    <dc:language>en-US</dc:language>
    <meta:editing-cycles>1</meta:editing-cycles>
    <meta:editing-duration>PT0S</meta:editing-duration>
    <dc:title>proverbs_11:29</dc:title>
  </office:meta>
</office:document-meta>
</file>