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3"/><text:bookmark-start text:name="__RefHeading___proverbs_113_1"/><text:bookmark-start text:name="proverbs_113"/>Proverbs 11:3<text:bookmark-end text:name="__RefHeading___proverbs_113_1"/><text:bookmark-end text:name="proverb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ntegrity of the upright guides them, but the crookedness of the treacherous destroy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ntegrity of the upright guides them, but the unfaithful are destroyed by their dupli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nesty guides good people; dishonesty destroys treacherou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ετάμελον πρόχειρος  γίνεται  ἐπίχαρτ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integrity of the upright shall guide them: but the perverseness of transgressors shall destro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2" text:style-name="Internet_20_link" text:visited-style-name="Visited_20_Internet_20_Link">Proverbs 11:2</text:a> ← Proverbs 11:3 → <text:a xlink:type="simple" xlink:href="https://groveserver.com/bible/doku.php?id=proverbs_11:4" text:style-name="Internet_20_link" text:visited-style-name="Visited_20_Internet_20_Link">Proverb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41</meta:creation-date>
    <dc:creator>Generated</dc:creator>
    <dc:date>2025-11-07T04::33:41</dc:date>
    <dc:language>en-US</dc:language>
    <meta:editing-cycles>1</meta:editing-cycles>
    <meta:editing-duration>PT0S</meta:editing-duration>
    <dc:title>proverbs_11:3</dc:title>
  </office:meta>
</office:document-meta>
</file>