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1:31"/><text:bookmark-start text:name="__RefHeading___proverbs_1131_1"/><text:bookmark-start text:name="proverbs_1131"/>Proverbs 11:31<text:bookmark-end text:name="__RefHeading___proverbs_1131_1"/><text:bookmark-end text:name="proverbs_1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the righteous is repaid on earth, how much more the wicked and the sinner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the righteous receive their due on earth, how much more the ungodly and the sinner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the righteous are rewarded here on earth, what will happen to wicked sinners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the righteous shall be recompensed in the earth: much more the wicked and the sinn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1:30" text:style-name="Internet_20_link" text:visited-style-name="Visited_20_Internet_20_Link">Proverbs 11:30</text:a> ← Proverbs 11:31 → <text:a xlink:type="simple" xlink:href="https://groveserver.com/bible/doku.php?id=proverbs_12:1" text:style-name="Internet_20_link" text:visited-style-name="Visited_20_Internet_20_Link">Proverbs 1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1" text:style-name="Internet_20_link" text:visited-style-name="Visited_20_Internet_20_Link">Proverb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2:41</meta:creation-date>
    <dc:creator>Generated</dc:creator>
    <dc:date>2025-11-08T23::52:41</dc:date>
    <dc:language>en-US</dc:language>
    <meta:editing-cycles>1</meta:editing-cycles>
    <meta:editing-duration>PT0S</meta:editing-duration>
    <dc:title>proverbs_11:31</dc:title>
  </office:meta>
</office:document-meta>
</file>