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4"/><text:bookmark-start text:name="__RefHeading___proverbs_114_1"/><text:bookmark-start text:name="proverbs_114"/>Proverbs 11:4<text:bookmark-end text:name="__RefHeading___proverbs_114_1"/><text:bookmark-end text:name="proverb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iches do not profit in the day of wrath, but righteousness delivers from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alth is worthless in the day of wrath, but righteousness delivers from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iches won't help on the day of judgment, but right living can save you from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iches profit not in the day of wrath: but righteousness delivereth from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3" text:style-name="Internet_20_link" text:visited-style-name="Visited_20_Internet_20_Link">Proverbs 11:3</text:a> ← Proverbs 11:4 → <text:a xlink:type="simple" xlink:href="https://groveserver.com/bible/doku.php?id=proverbs_11:5" text:style-name="Internet_20_link" text:visited-style-name="Visited_20_Internet_20_Link">Proverbs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42</meta:creation-date>
    <dc:creator>Generated</dc:creator>
    <dc:date>2025-11-10T10::12:42</dc:date>
    <dc:language>en-US</dc:language>
    <meta:editing-cycles>1</meta:editing-cycles>
    <meta:editing-duration>PT0S</meta:editing-duration>
    <dc:title>proverbs_11:4</dc:title>
  </office:meta>
</office:document-meta>
</file>