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1:5"/><text:bookmark-start text:name="__RefHeading___proverbs_115_1"/><text:bookmark-start text:name="proverbs_115"/>Proverbs 11:5<text:bookmark-end text:name="__RefHeading___proverbs_115_1"/><text:bookmark-end text:name="proverbs_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righteousness of the blameless keeps his way straight, but the wicked falls by his own wickedn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righteousness of the blameless makes a straight way for them, but the wicked are brought down by their own wickedn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godly are directed by honesty; the wicked fall beneath their load of s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righteousness of the perfect shall direct his way: but the wicked shall fall by his own wicked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1:4" text:style-name="Internet_20_link" text:visited-style-name="Visited_20_Internet_20_Link">Proverbs 11:4</text:a> ← Proverbs 11:5 → <text:a xlink:type="simple" xlink:href="https://groveserver.com/bible/doku.php?id=proverbs_11:6" text:style-name="Internet_20_link" text:visited-style-name="Visited_20_Internet_20_Link">Proverbs 1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1" text:style-name="Internet_20_link" text:visited-style-name="Visited_20_Internet_20_Link">Proverb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8:08</meta:creation-date>
    <dc:creator>Generated</dc:creator>
    <dc:date>2025-11-07T19::28:08</dc:date>
    <dc:language>en-US</dc:language>
    <meta:editing-cycles>1</meta:editing-cycles>
    <meta:editing-duration>PT0S</meta:editing-duration>
    <dc:title>proverbs_11:5</dc:title>
  </office:meta>
</office:document-meta>
</file>