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6"/><text:bookmark-start text:name="__RefHeading___proverbs_116_1"/><text:bookmark-start text:name="proverbs_116"/>Proverbs 11:6<text:bookmark-end text:name="__RefHeading___proverbs_116_1"/><text:bookmark-end text:name="proverb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ighteousness of the upright delivers them, but the treacherous are taken captive by their lu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ghteousness of the upright delivers them, but the unfaithful are trapped by evil desi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iness of good people rescues them; the ambition of treacherous people traps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ἁλίσκονται παράνομ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ghteousness of the upright shall deliver them: but transgressors shall be taken in their own naught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5" text:style-name="Internet_20_link" text:visited-style-name="Visited_20_Internet_20_Link">Proverbs 11:5</text:a> ← Proverbs 11:6 → <text:a xlink:type="simple" xlink:href="https://groveserver.com/bible/doku.php?id=proverbs_11:7" text:style-name="Internet_20_link" text:visited-style-name="Visited_20_Internet_20_Link">Proverbs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9:03</meta:creation-date>
    <dc:creator>Generated</dc:creator>
    <dc:date>2025-11-03T20::59:03</dc:date>
    <dc:language>en-US</dc:language>
    <meta:editing-cycles>1</meta:editing-cycles>
    <meta:editing-duration>PT0S</meta:editing-duration>
    <dc:title>proverbs_11:6</dc:title>
  </office:meta>
</office:document-meta>
</file>