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7"/><text:bookmark-start text:name="__RefHeading___proverbs_117_1"/><text:bookmark-start text:name="proverbs_117"/>Proverbs 11:7<text:bookmark-end text:name="__RefHeading___proverbs_117_1"/><text:bookmark-end text:name="proverb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icked dies, his hope will perish, and the expectation of wealth perishes to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wicked man dies, his hope perishes; all he expected from his power comes to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icked die, their hopes die with them, for they rely on their own feeble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ὄλλυται       ὄλλυ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wicked man dieth, his expectation shall perish: and the hope of unjust men peris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6" text:style-name="Internet_20_link" text:visited-style-name="Visited_20_Internet_20_Link">Proverbs 11:6</text:a> ← Proverbs 11:7 → <text:a xlink:type="simple" xlink:href="https://groveserver.com/bible/doku.php?id=proverbs_11:8" text:style-name="Internet_20_link" text:visited-style-name="Visited_20_Internet_20_Link">Proverb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46</meta:creation-date>
    <dc:creator>Generated</dc:creator>
    <dc:date>2025-11-09T13::16:46</dc:date>
    <dc:language>en-US</dc:language>
    <meta:editing-cycles>1</meta:editing-cycles>
    <meta:editing-duration>PT0S</meta:editing-duration>
    <dc:title>proverbs_11:7</dc:title>
  </office:meta>
</office:document-meta>
</file>