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9"/><text:bookmark-start text:name="__RefHeading___proverbs_119_1"/><text:bookmark-start text:name="proverbs_119"/>Proverbs 11:9<text:bookmark-end text:name="__RefHeading___proverbs_119_1"/><text:bookmark-end text:name="proverb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his mouth the godless man would destroy his neighbor, but by knowledge the righteous are deliv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his mouth the godless destroys his neighbor, but through knowledge the righteous esca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their words, the godless destroy their friends, but knowledge will rescue the righteo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ὔοδ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 hypocrite with his mouth destroyeth his neighbour: but through knowledge shall the just be deli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8" text:style-name="Internet_20_link" text:visited-style-name="Visited_20_Internet_20_Link">Proverbs 11:8</text:a> ← Proverbs 11:9 → <text:a xlink:type="simple" xlink:href="https://groveserver.com/bible/doku.php?id=proverbs_11:10" text:style-name="Internet_20_link" text:visited-style-name="Visited_20_Internet_20_Link">Proverbs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14</meta:creation-date>
    <dc:creator>Generated</dc:creator>
    <dc:date>2025-11-08T23::20:14</dc:date>
    <dc:language>en-US</dc:language>
    <meta:editing-cycles>1</meta:editing-cycles>
    <meta:editing-duration>PT0S</meta:editing-duration>
    <dc:title>proverbs_11:9</dc:title>
  </office:meta>
</office:document-meta>
</file>