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"/><text:bookmark-start text:name="__RefHeading___proverbs_121_1"/><text:bookmark-start text:name="proverbs_121"/>Proverbs 12:1<text:bookmark-end text:name="__RefHeading___proverbs_121_1"/><text:bookmark-end text:name="proverb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loves discipline loves knowledge, but he who hates reproof is stup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loves discipline loves knowledge, but he who hates correction is stup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learn, you must love discipline; it is stupid to hate corr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loveth instruction loveth knowledge: but he that hateth reproof is brut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31" text:style-name="Internet_20_link" text:visited-style-name="Visited_20_Internet_20_Link">Proverbs 11:31</text:a> ← Proverbs 12:1 → <text:a xlink:type="simple" xlink:href="https://groveserver.com/bible/doku.php?id=proverbs_12:2" text:style-name="Internet_20_link" text:visited-style-name="Visited_20_Internet_20_Link">Proverb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10</meta:creation-date>
    <dc:creator>Generated</dc:creator>
    <dc:date>2025-11-09T02::46:10</dc:date>
    <dc:language>en-US</dc:language>
    <meta:editing-cycles>1</meta:editing-cycles>
    <meta:editing-duration>PT0S</meta:editing-duration>
    <dc:title>proverbs_12:1</dc:title>
  </office:meta>
</office:document-meta>
</file>