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0"/><text:bookmark-start text:name="__RefHeading___proverbs_1210_1"/><text:bookmark-start text:name="proverbs_1210"/>Proverbs 12:10<text:bookmark-end text:name="__RefHeading___proverbs_1210_1"/><text:bookmark-end text:name="proverb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righteous has regard for the life of his beast, but the mercy of the wicked is cr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ighteous man cares for the needs of his animal, but the kindest acts of the wicked are cr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care for their animals, but the wicked are always cr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righteous man regardeth the life of his beast: but the tender mercies of the wicked are cr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9" text:style-name="Internet_20_link" text:visited-style-name="Visited_20_Internet_20_Link">Proverbs 12:9</text:a> ← Proverbs 12:10 → <text:a xlink:type="simple" xlink:href="https://groveserver.com/bible/doku.php?id=proverbs_12:11" text:style-name="Internet_20_link" text:visited-style-name="Visited_20_Internet_20_Link">Proverb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57</meta:creation-date>
    <dc:creator>Generated</dc:creator>
    <dc:date>2025-11-07T13::55:57</dc:date>
    <dc:language>en-US</dc:language>
    <meta:editing-cycles>1</meta:editing-cycles>
    <meta:editing-duration>PT0S</meta:editing-duration>
    <dc:title>proverbs_12:10</dc:title>
  </office:meta>
</office:document-meta>
</file>