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11"/><text:bookmark-start text:name="__RefHeading___proverbs_1211_1"/><text:bookmark-start text:name="proverbs_1211"/>Proverbs 12:11<text:bookmark-end text:name="__RefHeading___proverbs_1211_1"/><text:bookmark-end text:name="proverbs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works his land will have plenty of bread, but he who follows worthless pursuits lacks sen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works his land will have abundant food, but he who chases fantasies lacks judg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hard worker has plenty of food, but a person who chases fantasies has no s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μπλησθήσεται          ἡδὺς   διατριβαῖ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tilleth his land shall be satisfied with bread: but he that followeth vain persons is void of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10" text:style-name="Internet_20_link" text:visited-style-name="Visited_20_Internet_20_Link">Proverbs 12:10</text:a> ← Proverbs 12:11 → <text:a xlink:type="simple" xlink:href="https://groveserver.com/bible/doku.php?id=proverbs_12:12" text:style-name="Internet_20_link" text:visited-style-name="Visited_20_Internet_20_Link">Proverbs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50</meta:creation-date>
    <dc:creator>Generated</dc:creator>
    <dc:date>2025-11-11T00::57:50</dc:date>
    <dc:language>en-US</dc:language>
    <meta:editing-cycles>1</meta:editing-cycles>
    <meta:editing-duration>PT0S</meta:editing-duration>
    <dc:title>proverbs_12:11</dc:title>
  </office:meta>
</office:document-meta>
</file>