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2"/><text:bookmark-start text:name="__RefHeading___proverbs_1212_1"/><text:bookmark-start text:name="proverbs_1212"/>Proverbs 12:12<text:bookmark-end text:name="__RefHeading___proverbs_1212_1"/><text:bookmark-end text:name="proverb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wicked covets the spoil of evildoers, but the root of the righteous bears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desire the plunder of evil men, but the root of the righteous flouris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eves are jealous of each other's loot, but the godly are well rooted and bear their own fr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desireth the net of evil men: but the root of the righteous yieldeth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1" text:style-name="Internet_20_link" text:visited-style-name="Visited_20_Internet_20_Link">Proverbs 12:11</text:a> ← Proverbs 12:12 → <text:a xlink:type="simple" xlink:href="https://groveserver.com/bible/doku.php?id=proverbs_12:13" text:style-name="Internet_20_link" text:visited-style-name="Visited_20_Internet_20_Link">Proverb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09</meta:creation-date>
    <dc:creator>Generated</dc:creator>
    <dc:date>2025-11-07T12::09:09</dc:date>
    <dc:language>en-US</dc:language>
    <meta:editing-cycles>1</meta:editing-cycles>
    <meta:editing-duration>PT0S</meta:editing-duration>
    <dc:title>proverbs_12:12</dc:title>
  </office:meta>
</office:document-meta>
</file>