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13"/><text:bookmark-start text:name="__RefHeading___proverbs_1213_1"/><text:bookmark-start text:name="proverbs_1213"/>Proverbs 12:13<text:bookmark-end text:name="__RefHeading___proverbs_1213_1"/><text:bookmark-end text:name="proverbs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evil man is ensnared by the transgression of his lips, but the righteous escapes from trou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evil man is trapped by his sinful talk, but a righteous man escapes trou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are trapped by their own words, but the godly escape such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ἐκθλίψε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is snared by the transgression of his lips: but the just shall come out of trou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12" text:style-name="Internet_20_link" text:visited-style-name="Visited_20_Internet_20_Link">Proverbs 12:12</text:a> ← Proverbs 12:13 → <text:a xlink:type="simple" xlink:href="https://groveserver.com/bible/doku.php?id=proverbs_12:14" text:style-name="Internet_20_link" text:visited-style-name="Visited_20_Internet_20_Link">Proverbs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27</meta:creation-date>
    <dc:creator>Generated</dc:creator>
    <dc:date>2025-11-10T05::36:27</dc:date>
    <dc:language>en-US</dc:language>
    <meta:editing-cycles>1</meta:editing-cycles>
    <meta:editing-duration>PT0S</meta:editing-duration>
    <dc:title>proverbs_12:13</dc:title>
  </office:meta>
</office:document-meta>
</file>