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4"/><text:bookmark-start text:name="__RefHeading___proverbs_1214_1"/><text:bookmark-start text:name="proverbs_1214"/>Proverbs 12:14<text:bookmark-end text:name="__RefHeading___proverbs_1214_1"/><text:bookmark-end text:name="proverb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fruit of his mouth a man is satisfied with good, and the work of a man's hand comes back to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fruit of his lips a man is filled with good things as surely as the work of his hands rewards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words bring many benefits, and hard work brings rewa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λησθήσετα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shall be satisfied with good by the fruit of his mouth: and the recompence of a man's hands shall be rendered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3" text:style-name="Internet_20_link" text:visited-style-name="Visited_20_Internet_20_Link">Proverbs 12:13</text:a> ← Proverbs 12:14 → <text:a xlink:type="simple" xlink:href="https://groveserver.com/bible/doku.php?id=proverbs_12:15" text:style-name="Internet_20_link" text:visited-style-name="Visited_20_Internet_20_Link">Proverb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9:49</meta:creation-date>
    <dc:creator>Generated</dc:creator>
    <dc:date>2025-11-11T06::29:49</dc:date>
    <dc:language>en-US</dc:language>
    <meta:editing-cycles>1</meta:editing-cycles>
    <meta:editing-duration>PT0S</meta:editing-duration>
    <dc:title>proverbs_12:14</dc:title>
  </office:meta>
</office:document-meta>
</file>