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6"/><text:bookmark-start text:name="__RefHeading___proverbs_1216_1"/><text:bookmark-start text:name="proverbs_1216"/>Proverbs 12:16<text:bookmark-end text:name="__RefHeading___proverbs_1216_1"/><text:bookmark-end text:name="proverb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exation of a fool is known at once, but the prudent ignores an insu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 shows his annoyance at once, but a prudent man overlooks an insu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ool is quick-tempered, but a wise person stays calm when insul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ὐθημερὸ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's wrath is presently known: but a prudent man covereth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5" text:style-name="Internet_20_link" text:visited-style-name="Visited_20_Internet_20_Link">Proverbs 12:15</text:a> ← Proverbs 12:16 → <text:a xlink:type="simple" xlink:href="https://groveserver.com/bible/doku.php?id=proverbs_12:17" text:style-name="Internet_20_link" text:visited-style-name="Visited_20_Internet_20_Link">Proverbs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5:41</meta:creation-date>
    <dc:creator>Generated</dc:creator>
    <dc:date>2025-11-09T09::15:41</dc:date>
    <dc:language>en-US</dc:language>
    <meta:editing-cycles>1</meta:editing-cycles>
    <meta:editing-duration>PT0S</meta:editing-duration>
    <dc:title>proverbs_12:16</dc:title>
  </office:meta>
</office:document-meta>
</file>