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17"/><text:bookmark-start text:name="__RefHeading___proverbs_1217_1"/><text:bookmark-start text:name="proverbs_1217"/>Proverbs 12:17<text:bookmark-end text:name="__RefHeading___proverbs_1217_1"/><text:bookmark-end text:name="proverbs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speaks the truth gives honest evidence, but a false witness utters dece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truthful witness gives honest testimony, but a false witness tells 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honest witness tells the truth; a false witness tells 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ιδεικνυμένη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speaketh truth sheweth forth righteousness: but a false witness dece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16" text:style-name="Internet_20_link" text:visited-style-name="Visited_20_Internet_20_Link">Proverbs 12:16</text:a> ← Proverbs 12:17 → <text:a xlink:type="simple" xlink:href="https://groveserver.com/bible/doku.php?id=proverbs_12:18" text:style-name="Internet_20_link" text:visited-style-name="Visited_20_Internet_20_Link">Proverbs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25</meta:creation-date>
    <dc:creator>Generated</dc:creator>
    <dc:date>2025-11-09T13::32:25</dc:date>
    <dc:language>en-US</dc:language>
    <meta:editing-cycles>1</meta:editing-cycles>
    <meta:editing-duration>PT0S</meta:editing-duration>
    <dc:title>proverbs_12:17</dc:title>
  </office:meta>
</office:document-meta>
</file>