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8"/><text:bookmark-start text:name="__RefHeading___proverbs_1218_1"/><text:bookmark-start text:name="proverbs_1218"/>Proverbs 12:18<text:bookmark-end text:name="__RefHeading___proverbs_1218_1"/><text:bookmark-end text:name="proverb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one whose rash words are like sword thrusts, but the tongue of the wise brings hea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ckless words pierce like a sword, but the tongue of the wise brings hea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people make cutting remarks, but the words of the wise bring hea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τρώσκου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that speaketh like the piercings of a sword: but the tongue of the wise is heal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7" text:style-name="Internet_20_link" text:visited-style-name="Visited_20_Internet_20_Link">Proverbs 12:17</text:a> ← Proverbs 12:18 → <text:a xlink:type="simple" xlink:href="https://groveserver.com/bible/doku.php?id=proverbs_12:19" text:style-name="Internet_20_link" text:visited-style-name="Visited_20_Internet_20_Link">Proverb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7</meta:creation-date>
    <dc:creator>Generated</dc:creator>
    <dc:date>2025-11-11T07::05:17</dc:date>
    <dc:language>en-US</dc:language>
    <meta:editing-cycles>1</meta:editing-cycles>
    <meta:editing-duration>PT0S</meta:editing-duration>
    <dc:title>proverbs_12:18</dc:title>
  </office:meta>
</office:document-meta>
</file>