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2:19"/><text:bookmark-start text:name="__RefHeading___proverbs_1219_1"/><text:bookmark-start text:name="proverbs_1219"/>Proverbs 12:19<text:bookmark-end text:name="__RefHeading___proverbs_1219_1"/><text:bookmark-end text:name="proverbs_12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ruthful lips endure forever, but a lying tongue is but for a momen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ruthful lips endure forever, but a lying tongue lasts only a momen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ruthful words stand the test of time, but lies are soon expo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κατορθοῖ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ip of truth shall be established for ever: but a lying tongue is but for a mo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2:18" text:style-name="Internet_20_link" text:visited-style-name="Visited_20_Internet_20_Link">Proverbs 12:18</text:a> ← Proverbs 12:19 → <text:a xlink:type="simple" xlink:href="https://groveserver.com/bible/doku.php?id=proverbs_12:20" text:style-name="Internet_20_link" text:visited-style-name="Visited_20_Internet_20_Link">Proverbs 12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2" text:style-name="Internet_20_link" text:visited-style-name="Visited_20_Internet_20_Link">Proverb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1:06</meta:creation-date>
    <dc:creator>Generated</dc:creator>
    <dc:date>2025-11-10T02::21:06</dc:date>
    <dc:language>en-US</dc:language>
    <meta:editing-cycles>1</meta:editing-cycles>
    <meta:editing-duration>PT0S</meta:editing-duration>
    <dc:title>proverbs_12:19</dc:title>
  </office:meta>
</office:document-meta>
</file>