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2"/><text:bookmark-start text:name="__RefHeading___proverbs_122_1"/><text:bookmark-start text:name="proverbs_122"/>Proverbs 12:2<text:bookmark-end text:name="__RefHeading___proverbs_122_1"/><text:bookmark-end text:name="proverb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good man obtains favor from the LORD, but a man of evil devices he condem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good man obtains favor from the LORD, but the LORD condemns a crafty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approves of those who are good, but he condemns those who plan wicke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ρείσσων        παράνομος παρασιωπηθ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good man obtaineth favour of the LORD: but a man of wicked devices will he condem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1" text:style-name="Internet_20_link" text:visited-style-name="Visited_20_Internet_20_Link">Proverbs 12:1</text:a> ← Proverbs 12:2 → <text:a xlink:type="simple" xlink:href="https://groveserver.com/bible/doku.php?id=proverbs_12:3" text:style-name="Internet_20_link" text:visited-style-name="Visited_20_Internet_20_Link">Proverbs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42</meta:creation-date>
    <dc:creator>Generated</dc:creator>
    <dc:date>2025-11-06T07::57:42</dc:date>
    <dc:language>en-US</dc:language>
    <meta:editing-cycles>1</meta:editing-cycles>
    <meta:editing-duration>PT0S</meta:editing-duration>
    <dc:title>proverbs_12:2</dc:title>
  </office:meta>
</office:document-meta>
</file>