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20"/><text:bookmark-start text:name="__RefHeading___proverbs_1220_1"/><text:bookmark-start text:name="proverbs_1220"/>Proverbs 12:20<text:bookmark-end text:name="__RefHeading___proverbs_1220_1"/><text:bookmark-end text:name="proverbs_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ceit is in the heart of those who devise evil, but those who plan peace have jo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s deceit in the hearts of those who plot evil, but joy for those who promote pe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eceit fills hearts that are plotting evil; joy fills hearts that are planning peac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εκταινομένου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ceit is in the heart of them that imagine evil: but to the counsellors of peace is jo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19" text:style-name="Internet_20_link" text:visited-style-name="Visited_20_Internet_20_Link">Proverbs 12:19</text:a> ← Proverbs 12:20 → <text:a xlink:type="simple" xlink:href="https://groveserver.com/bible/doku.php?id=proverbs_12:21" text:style-name="Internet_20_link" text:visited-style-name="Visited_20_Internet_20_Link">Proverbs 1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7:54</meta:creation-date>
    <dc:creator>Generated</dc:creator>
    <dc:date>2025-11-08T19::57:54</dc:date>
    <dc:language>en-US</dc:language>
    <meta:editing-cycles>1</meta:editing-cycles>
    <meta:editing-duration>PT0S</meta:editing-duration>
    <dc:title>proverbs_12:20</dc:title>
  </office:meta>
</office:document-meta>
</file>