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2:21"/><text:bookmark-start text:name="__RefHeading___proverbs_1221_1"/><text:bookmark-start text:name="proverbs_1221"/>Proverbs 12:21<text:bookmark-end text:name="__RefHeading___proverbs_1221_1"/><text:bookmark-end text:name="proverbs_12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 ill befalls the righteous, but the wicked are filled with troub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 harm befalls the righteous, but the wicked have their fill of troub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 harm comes to the godly, but the wicked have their fill of troub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ρέσει        πλησθήσονται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 shall no evil happen to the just: but the wicked shall be filled with mischie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2:20" text:style-name="Internet_20_link" text:visited-style-name="Visited_20_Internet_20_Link">Proverbs 12:20</text:a> ← Proverbs 12:21 → <text:a xlink:type="simple" xlink:href="https://groveserver.com/bible/doku.php?id=proverbs_12:22" text:style-name="Internet_20_link" text:visited-style-name="Visited_20_Internet_20_Link">Proverbs 12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2" text:style-name="Internet_20_link" text:visited-style-name="Visited_20_Internet_20_Link">Proverb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6:58</meta:creation-date>
    <dc:creator>Generated</dc:creator>
    <dc:date>2025-11-07T14::16:58</dc:date>
    <dc:language>en-US</dc:language>
    <meta:editing-cycles>1</meta:editing-cycles>
    <meta:editing-duration>PT0S</meta:editing-duration>
    <dc:title>proverbs_12:21</dc:title>
  </office:meta>
</office:document-meta>
</file>