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22"/><text:bookmark-start text:name="__RefHeading___proverbs_1222_1"/><text:bookmark-start text:name="proverbs_1222"/>Proverbs 12:22<text:bookmark-end text:name="__RefHeading___proverbs_1222_1"/><text:bookmark-end text:name="proverbs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ying lips are an abomination to the LORD, but those who act faithfully are his de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detests lying lips, but he delights in men who are truth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detests lying lips, but he delights in those who tell the tr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ying lips are abomination to the LORD: but they that deal truly are his de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21" text:style-name="Internet_20_link" text:visited-style-name="Visited_20_Internet_20_Link">Proverbs 12:21</text:a> ← Proverbs 12:22 → <text:a xlink:type="simple" xlink:href="https://groveserver.com/bible/doku.php?id=proverbs_12:23" text:style-name="Internet_20_link" text:visited-style-name="Visited_20_Internet_20_Link">Proverbs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07</meta:creation-date>
    <dc:creator>Generated</dc:creator>
    <dc:date>2025-11-09T15::11:07</dc:date>
    <dc:language>en-US</dc:language>
    <meta:editing-cycles>1</meta:editing-cycles>
    <meta:editing-duration>PT0S</meta:editing-duration>
    <dc:title>proverbs_12:22</dc:title>
  </office:meta>
</office:document-meta>
</file>