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23"/><text:bookmark-start text:name="__RefHeading___proverbs_1223_1"/><text:bookmark-start text:name="proverbs_1223"/>Proverbs 12:23<text:bookmark-end text:name="__RefHeading___proverbs_1223_1"/><text:bookmark-end text:name="proverbs_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rudent man conceals knowledge, but the heart of fools proclaims fo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prudent man keeps his knowledge to himself, but the heart of fools blurts out fo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se don't make a show of their knowledge, but fools broadcast their foolish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prudent man concealeth knowledge: but the heart of fools proclaimeth foolish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22" text:style-name="Internet_20_link" text:visited-style-name="Visited_20_Internet_20_Link">Proverbs 12:22</text:a> ← Proverbs 12:23 → <text:a xlink:type="simple" xlink:href="https://groveserver.com/bible/doku.php?id=proverbs_12:24" text:style-name="Internet_20_link" text:visited-style-name="Visited_20_Internet_20_Link">Proverbs 1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59</meta:creation-date>
    <dc:creator>Generated</dc:creator>
    <dc:date>2025-11-09T08::37:59</dc:date>
    <dc:language>en-US</dc:language>
    <meta:editing-cycles>1</meta:editing-cycles>
    <meta:editing-duration>PT0S</meta:editing-duration>
    <dc:title>proverbs_12:23</dc:title>
  </office:meta>
</office:document-meta>
</file>