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24"/><text:bookmark-start text:name="__RefHeading___proverbs_1224_1"/><text:bookmark-start text:name="proverbs_1224"/>Proverbs 12:24<text:bookmark-end text:name="__RefHeading___proverbs_1224_1"/><text:bookmark-end text:name="proverbs_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and of the diligent will rule, while the slothful will be put to forced lab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ligent hands will rule, but laziness ends in slave lab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ork hard and become a leader; be lazy and become a sl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ὐχερῶς     προνομή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and of the diligent shall bear rule: but the slothful shall be under tribu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23" text:style-name="Internet_20_link" text:visited-style-name="Visited_20_Internet_20_Link">Proverbs 12:23</text:a> ← Proverbs 12:24 → <text:a xlink:type="simple" xlink:href="https://groveserver.com/bible/doku.php?id=proverbs_12:25" text:style-name="Internet_20_link" text:visited-style-name="Visited_20_Internet_20_Link">Proverbs 1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14</meta:creation-date>
    <dc:creator>Generated</dc:creator>
    <dc:date>2025-11-09T11::31:14</dc:date>
    <dc:language>en-US</dc:language>
    <meta:editing-cycles>1</meta:editing-cycles>
    <meta:editing-duration>PT0S</meta:editing-duration>
    <dc:title>proverbs_12:24</dc:title>
  </office:meta>
</office:document-meta>
</file>