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26"/><text:bookmark-start text:name="__RefHeading___proverbs_1226_1"/><text:bookmark-start text:name="proverbs_1226"/>Proverbs 12:26<text:bookmark-end text:name="__RefHeading___proverbs_1226_1"/><text:bookmark-end text:name="proverbs_1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who is righteous is a guide to his neighbor, but the way of the wicked leads them astr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righteous man is cautious in friendship, but the way of the wicked leads them astr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dly give good advice to their friends; the wicked lead them astr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πιγνώμων          ἀνεπιεικεῖ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ghteous is more excellent than his neighbour: but the way of the wicked seduce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25" text:style-name="Internet_20_link" text:visited-style-name="Visited_20_Internet_20_Link">Proverbs 12:25</text:a> ← Proverbs 12:26 → <text:a xlink:type="simple" xlink:href="https://groveserver.com/bible/doku.php?id=proverbs_12:27" text:style-name="Internet_20_link" text:visited-style-name="Visited_20_Internet_20_Link">Proverbs 1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8:23</meta:creation-date>
    <dc:creator>Generated</dc:creator>
    <dc:date>2025-11-07T12::58:23</dc:date>
    <dc:language>en-US</dc:language>
    <meta:editing-cycles>1</meta:editing-cycles>
    <meta:editing-duration>PT0S</meta:editing-duration>
    <dc:title>proverbs_12:26</dc:title>
  </office:meta>
</office:document-meta>
</file>