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7"/><text:bookmark-start text:name="__RefHeading___proverbs_1227_1"/><text:bookmark-start text:name="proverbs_1227"/>Proverbs 12:27<text:bookmark-end text:name="__RefHeading___proverbs_1227_1"/><text:bookmark-end text:name="proverbs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slothful will not roast his game, but the diligent man will get precious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zy man does not roast his game, but the diligent man prizes his posses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don't even cook the game they catch, but the diligent make use of everything they f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othful man roasteth not that which he took in hunting: but the substance of a diligent man is prec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6" text:style-name="Internet_20_link" text:visited-style-name="Visited_20_Internet_20_Link">Proverbs 12:26</text:a> ← Proverbs 12:27 → <text:a xlink:type="simple" xlink:href="https://groveserver.com/bible/doku.php?id=proverbs_12:28" text:style-name="Internet_20_link" text:visited-style-name="Visited_20_Internet_20_Link">Proverbs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07</meta:creation-date>
    <dc:creator>Generated</dc:creator>
    <dc:date>2025-11-07T11::05:07</dc:date>
    <dc:language>en-US</dc:language>
    <meta:editing-cycles>1</meta:editing-cycles>
    <meta:editing-duration>PT0S</meta:editing-duration>
    <dc:title>proverbs_12:27</dc:title>
  </office:meta>
</office:document-meta>
</file>