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2:28"/><text:bookmark-start text:name="__RefHeading___proverbs_1228_1"/><text:bookmark-start text:name="proverbs_1228"/>Proverbs 12:28<text:bookmark-end text:name="__RefHeading___proverbs_1228_1"/><text:bookmark-end text:name="proverbs_12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e path of righteousness is life, and in its pathway there is no dea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e way of righteousness there is life; along that path is immortali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way of the godly leads to life; that path does not lead to dea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μνησικάκω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e way of righteousness is life; and in the pathway thereof there is no dea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2:27" text:style-name="Internet_20_link" text:visited-style-name="Visited_20_Internet_20_Link">Proverbs 12:27</text:a> ← Proverbs 12:28 → <text:a xlink:type="simple" xlink:href="https://groveserver.com/bible/doku.php?id=proverbs_13:1" text:style-name="Internet_20_link" text:visited-style-name="Visited_20_Internet_20_Link">Proverbs 13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2" text:style-name="Internet_20_link" text:visited-style-name="Visited_20_Internet_20_Link">Proverb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02:46</meta:creation-date>
    <dc:creator>Generated</dc:creator>
    <dc:date>2025-11-11T13::02:46</dc:date>
    <dc:language>en-US</dc:language>
    <meta:editing-cycles>1</meta:editing-cycles>
    <meta:editing-duration>PT0S</meta:editing-duration>
    <dc:title>proverbs_12:28</dc:title>
  </office:meta>
</office:document-meta>
</file>