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3"/><text:bookmark-start text:name="__RefHeading___proverbs_123_1"/><text:bookmark-start text:name="proverbs_123"/>Proverbs 12:3<text:bookmark-end text:name="__RefHeading___proverbs_123_1"/><text:bookmark-end text:name="proverb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is established by wickedness, but the root of the righteous will never be m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cannot be established through wickedness, but the righteous cannot be uproo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ckedness never brings stability, but the godly have deep ro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ορθώσε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shall not be established by wickedness: but the root of the righteous shall not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" text:style-name="Internet_20_link" text:visited-style-name="Visited_20_Internet_20_Link">Proverbs 12:2</text:a> ← Proverbs 12:3 → <text:a xlink:type="simple" xlink:href="https://groveserver.com/bible/doku.php?id=proverbs_12:4" text:style-name="Internet_20_link" text:visited-style-name="Visited_20_Internet_20_Link">Proverb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12</meta:creation-date>
    <dc:creator>Generated</dc:creator>
    <dc:date>2025-11-10T15::56:12</dc:date>
    <dc:language>en-US</dc:language>
    <meta:editing-cycles>1</meta:editing-cycles>
    <meta:editing-duration>PT0S</meta:editing-duration>
    <dc:title>proverbs_12:3</dc:title>
  </office:meta>
</office:document-meta>
</file>