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4"/><text:bookmark-start text:name="__RefHeading___proverbs_124_1"/><text:bookmark-start text:name="proverbs_124"/>Proverbs 12:4<text:bookmark-end text:name="__RefHeading___proverbs_124_1"/><text:bookmark-end text:name="proverb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excellent wife is the crown of her husband, but she who brings shame is like rottenness in his b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ife of noble character is her husband's crown, but a disgraceful wife is like decay in his b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orthy wife is a crown for her husband, but a disgraceful woman is like cancer in his b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δρεία          οὕτως  ἀπόλλυ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virtuous woman is a crown to her husband: but she that maketh ashamed is as rottenness in his b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3" text:style-name="Internet_20_link" text:visited-style-name="Visited_20_Internet_20_Link">Proverbs 12:3</text:a> ← Proverbs 12:4 → <text:a xlink:type="simple" xlink:href="https://groveserver.com/bible/doku.php?id=proverbs_12:5" text:style-name="Internet_20_link" text:visited-style-name="Visited_20_Internet_20_Link">Proverbs 1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1</meta:creation-date>
    <dc:creator>Generated</dc:creator>
    <dc:date>2025-11-10T21::57:51</dc:date>
    <dc:language>en-US</dc:language>
    <meta:editing-cycles>1</meta:editing-cycles>
    <meta:editing-duration>PT0S</meta:editing-duration>
    <dc:title>proverbs_12:4</dc:title>
  </office:meta>
</office:document-meta>
</file>