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5"/><text:bookmark-start text:name="__RefHeading___proverbs_125_1"/><text:bookmark-start text:name="proverbs_125"/>Proverbs 12:5<text:bookmark-end text:name="__RefHeading___proverbs_125_1"/><text:bookmark-end text:name="proverb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oughts of the righteous are just; the counsels of the wicked are deceitf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lans of the righteous are just, but the advice of the wicked is deceit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lans of the godly are just; the advice of the wicked is treachero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υβερνῶ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oughts of the righteous are right: but the counsels of the wicked are dece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4" text:style-name="Internet_20_link" text:visited-style-name="Visited_20_Internet_20_Link">Proverbs 12:4</text:a> ← Proverbs 12:5 → <text:a xlink:type="simple" xlink:href="https://groveserver.com/bible/doku.php?id=proverbs_12:6" text:style-name="Internet_20_link" text:visited-style-name="Visited_20_Internet_20_Link">Proverbs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8:56</meta:creation-date>
    <dc:creator>Generated</dc:creator>
    <dc:date>2025-11-09T02::08:56</dc:date>
    <dc:language>en-US</dc:language>
    <meta:editing-cycles>1</meta:editing-cycles>
    <meta:editing-duration>PT0S</meta:editing-duration>
    <dc:title>proverbs_12:5</dc:title>
  </office:meta>
</office:document-meta>
</file>