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6"/><text:bookmark-start text:name="__RefHeading___proverbs_126_1"/><text:bookmark-start text:name="proverbs_126"/>Proverbs 12:6<text:bookmark-end text:name="__RefHeading___proverbs_126_1"/><text:bookmark-end text:name="proverb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the wicked lie in wait for blood, but the mouth of the upright deliver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the wicked lie in wait for blood, but the speech of the upright rescue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rds of the wicked are like a murderous ambush, but the words of the godly save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the wicked are to lie in wait for blood: but the mouth of the upright shall deli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5" text:style-name="Internet_20_link" text:visited-style-name="Visited_20_Internet_20_Link">Proverbs 12:5</text:a> ← Proverbs 12:6 → <text:a xlink:type="simple" xlink:href="https://groveserver.com/bible/doku.php?id=proverbs_12:7" text:style-name="Internet_20_link" text:visited-style-name="Visited_20_Internet_20_Link">Proverb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38</meta:creation-date>
    <dc:creator>Generated</dc:creator>
    <dc:date>2025-11-09T14::19:38</dc:date>
    <dc:language>en-US</dc:language>
    <meta:editing-cycles>1</meta:editing-cycles>
    <meta:editing-duration>PT0S</meta:editing-duration>
    <dc:title>proverbs_12:6</dc:title>
  </office:meta>
</office:document-meta>
</file>