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2:7"/><text:bookmark-start text:name="__RefHeading___proverbs_127_1"/><text:bookmark-start text:name="proverbs_127"/>Proverbs 12:7<text:bookmark-end text:name="__RefHeading___proverbs_127_1"/><text:bookmark-end text:name="proverbs_1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wicked are overthrown and are no more, but the house of the righteous will sta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icked men are overthrown and are no more, but the house of the righteous stands fir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wicked die and disappear, but the family of the godly stands fir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wicked are overthrown, and are not: but the house of the righteous shall st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2:6" text:style-name="Internet_20_link" text:visited-style-name="Visited_20_Internet_20_Link">Proverbs 12:6</text:a> ← Proverbs 12:7 → <text:a xlink:type="simple" xlink:href="https://groveserver.com/bible/doku.php?id=proverbs_12:8" text:style-name="Internet_20_link" text:visited-style-name="Visited_20_Internet_20_Link">Proverbs 12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2" text:style-name="Internet_20_link" text:visited-style-name="Visited_20_Internet_20_Link">Proverb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44:28</meta:creation-date>
    <dc:creator>Generated</dc:creator>
    <dc:date>2025-11-10T23::44:28</dc:date>
    <dc:language>en-US</dc:language>
    <meta:editing-cycles>1</meta:editing-cycles>
    <meta:editing-duration>PT0S</meta:editing-duration>
    <dc:title>proverbs_12:7</dc:title>
  </office:meta>
</office:document-meta>
</file>