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2:8"/><text:bookmark-start text:name="__RefHeading___proverbs_128_1"/><text:bookmark-start text:name="proverbs_128"/>Proverbs 12:8<text:bookmark-end text:name="__RefHeading___proverbs_128_1"/><text:bookmark-end text:name="proverbs_1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man is commended according to his good sense, but one of twisted mind is despis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man is praised according to his wisdom, but men with warped minds are despis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 sensible person wins admiration, but a warped mind is despis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ἐγκωμιάζεται   νωθροκάρδιο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 man shall be commended according to his wisdom: but he that is of a perverse heart shall be despis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2:7" text:style-name="Internet_20_link" text:visited-style-name="Visited_20_Internet_20_Link">Proverbs 12:7</text:a> ← Proverbs 12:8 → <text:a xlink:type="simple" xlink:href="https://groveserver.com/bible/doku.php?id=proverbs_12:9" text:style-name="Internet_20_link" text:visited-style-name="Visited_20_Internet_20_Link">Proverbs 12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2" text:style-name="Internet_20_link" text:visited-style-name="Visited_20_Internet_20_Link">Proverb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29:42</meta:creation-date>
    <dc:creator>Generated</dc:creator>
    <dc:date>2025-11-04T10::29:42</dc:date>
    <dc:language>en-US</dc:language>
    <meta:editing-cycles>1</meta:editing-cycles>
    <meta:editing-duration>PT0S</meta:editing-duration>
    <dc:title>proverbs_12:8</dc:title>
  </office:meta>
</office:document-meta>
</file>