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9"/><text:bookmark-start text:name="__RefHeading___proverbs_129_1"/><text:bookmark-start text:name="proverbs_129"/>Proverbs 12:9<text:bookmark-end text:name="__RefHeading___proverbs_129_1"/><text:bookmark-end text:name="proverb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to be lowly and have a servant than to play the great man and lack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be a nobody and yet have a servant than pretend to be somebody and have no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be an ordinary person with a servant than to be self-important but have no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   προσδεόμε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despised, and hath a servant, is better than he that honoureth himself, and lacke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8" text:style-name="Internet_20_link" text:visited-style-name="Visited_20_Internet_20_Link">Proverbs 12:8</text:a> ← Proverbs 12:9 → <text:a xlink:type="simple" xlink:href="https://groveserver.com/bible/doku.php?id=proverbs_12:10" text:style-name="Internet_20_link" text:visited-style-name="Visited_20_Internet_20_Link">Proverb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0:44</meta:creation-date>
    <dc:creator>Generated</dc:creator>
    <dc:date>2025-11-08T15::20:44</dc:date>
    <dc:language>en-US</dc:language>
    <meta:editing-cycles>1</meta:editing-cycles>
    <meta:editing-duration>PT0S</meta:editing-duration>
    <dc:title>proverbs_12:9</dc:title>
  </office:meta>
</office:document-meta>
</file>