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"/><text:bookmark-start text:name="__RefHeading___proverbs_13_1"/><text:bookmark-start text:name="proverbs_13"/>Proverbs 13<text:bookmark-end text:name="__RefHeading___proverbs_13_1"/><text:bookmark-end text:name="proverbs_13"/></text:h>
      <text:p text:style-name="Text_20_body">Verses: | <text:a xlink:type="simple" xlink:href="https://groveserver.com/bible/doku.php?id=proverbs_13:1" text:style-name="Internet_20_link" text:visited-style-name="Visited_20_Internet_20_Link">1</text:a> | <text:a xlink:type="simple" xlink:href="https://groveserver.com/bible/doku.php?id=proverbs_13:2" text:style-name="Internet_20_link" text:visited-style-name="Visited_20_Internet_20_Link">2</text:a> | <text:a xlink:type="simple" xlink:href="https://groveserver.com/bible/doku.php?id=proverbs_13:3" text:style-name="Internet_20_link" text:visited-style-name="Visited_20_Internet_20_Link">3</text:a> | <text:a xlink:type="simple" xlink:href="https://groveserver.com/bible/doku.php?id=proverbs_13:4" text:style-name="Internet_20_link" text:visited-style-name="Visited_20_Internet_20_Link">4</text:a> | <text:a xlink:type="simple" xlink:href="https://groveserver.com/bible/doku.php?id=proverbs_13:5" text:style-name="Internet_20_link" text:visited-style-name="Visited_20_Internet_20_Link">5</text:a> | <text:a xlink:type="simple" xlink:href="https://groveserver.com/bible/doku.php?id=proverbs_13:6" text:style-name="Internet_20_link" text:visited-style-name="Visited_20_Internet_20_Link">6</text:a> | <text:a xlink:type="simple" xlink:href="https://groveserver.com/bible/doku.php?id=proverbs_13:7" text:style-name="Internet_20_link" text:visited-style-name="Visited_20_Internet_20_Link">7</text:a> | <text:a xlink:type="simple" xlink:href="https://groveserver.com/bible/doku.php?id=proverbs_13:8" text:style-name="Internet_20_link" text:visited-style-name="Visited_20_Internet_20_Link">8</text:a> | <text:a xlink:type="simple" xlink:href="https://groveserver.com/bible/doku.php?id=proverbs_13:9" text:style-name="Internet_20_link" text:visited-style-name="Visited_20_Internet_20_Link">9</text:a> | <text:a xlink:type="simple" xlink:href="https://groveserver.com/bible/doku.php?id=proverbs_13:10" text:style-name="Internet_20_link" text:visited-style-name="Visited_20_Internet_20_Link">10</text:a> | <text:a xlink:type="simple" xlink:href="https://groveserver.com/bible/doku.php?id=proverbs_13:11" text:style-name="Internet_20_link" text:visited-style-name="Visited_20_Internet_20_Link">11</text:a> | <text:a xlink:type="simple" xlink:href="https://groveserver.com/bible/doku.php?id=proverbs_13:12" text:style-name="Internet_20_link" text:visited-style-name="Visited_20_Internet_20_Link">12</text:a> | <text:a xlink:type="simple" xlink:href="https://groveserver.com/bible/doku.php?id=proverbs_13:13" text:style-name="Internet_20_link" text:visited-style-name="Visited_20_Internet_20_Link">13</text:a> | <text:a xlink:type="simple" xlink:href="https://groveserver.com/bible/doku.php?id=proverbs_13:14" text:style-name="Internet_20_link" text:visited-style-name="Visited_20_Internet_20_Link">14</text:a> | <text:a xlink:type="simple" xlink:href="https://groveserver.com/bible/doku.php?id=proverbs_13:15" text:style-name="Internet_20_link" text:visited-style-name="Visited_20_Internet_20_Link">15</text:a> | <text:a xlink:type="simple" xlink:href="https://groveserver.com/bible/doku.php?id=proverbs_13:16" text:style-name="Internet_20_link" text:visited-style-name="Visited_20_Internet_20_Link">16</text:a> | <text:a xlink:type="simple" xlink:href="https://groveserver.com/bible/doku.php?id=proverbs_13:17" text:style-name="Internet_20_link" text:visited-style-name="Visited_20_Internet_20_Link">17</text:a> | <text:a xlink:type="simple" xlink:href="https://groveserver.com/bible/doku.php?id=proverbs_13:18" text:style-name="Internet_20_link" text:visited-style-name="Visited_20_Internet_20_Link">18</text:a> | <text:a xlink:type="simple" xlink:href="https://groveserver.com/bible/doku.php?id=proverbs_13:19" text:style-name="Internet_20_link" text:visited-style-name="Visited_20_Internet_20_Link">19</text:a> | <text:a xlink:type="simple" xlink:href="https://groveserver.com/bible/doku.php?id=proverbs_13:20" text:style-name="Internet_20_link" text:visited-style-name="Visited_20_Internet_20_Link">20</text:a> | <text:a xlink:type="simple" xlink:href="https://groveserver.com/bible/doku.php?id=proverbs_13:21" text:style-name="Internet_20_link" text:visited-style-name="Visited_20_Internet_20_Link">21</text:a> | <text:a xlink:type="simple" xlink:href="https://groveserver.com/bible/doku.php?id=proverbs_13:22" text:style-name="Internet_20_link" text:visited-style-name="Visited_20_Internet_20_Link">22</text:a> | <text:a xlink:type="simple" xlink:href="https://groveserver.com/bible/doku.php?id=proverbs_13:23" text:style-name="Internet_20_link" text:visited-style-name="Visited_20_Internet_20_Link">23</text:a> | <text:a xlink:type="simple" xlink:href="https://groveserver.com/bible/doku.php?id=proverbs_13:24" text:style-name="Internet_20_link" text:visited-style-name="Visited_20_Internet_20_Link">24</text:a> | <text:a xlink:type="simple" xlink:href="https://groveserver.com/bible/doku.php?id=proverbs_13:25" text:style-name="Internet_20_link" text:visited-style-name="Visited_20_Internet_20_Link">2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wise son hears his father's instruction, but a scoffer does not listen to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fruit of his mouth a man eats what is good, but the desire of the treacherous is for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ever guards his mouth preserves his life; he who opens wide his lips comes to ru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oul of the sluggard craves and gets nothing, while the soul of the diligent is richly suppl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righteous hates falsehood, but the wicked brings shame and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ighteousness guards him whose way is blameless, but sin overthrows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ne pretends to be rich, yet has nothing; another pretends to be poor, yet has great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ransom of a man's life is his wealth, but a poor man hears no th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ight of the righteous rejoices, but the lamp of the wicked will be put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y insolence comes nothing but strife, but with those who take advice is wis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alth gained hastily will dwindle, but whoever gathers little by little will increas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ope deferred makes the heart sick, but a desire fulfilled is a tre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ever despises the word brings destruction on himself, but he who reveres the commandment will be rewar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teaching of the wise is a fountain of life, that one may turn away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Good sense wins favor, but the way of the treacherous is their ru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n everything the prudent acts with knowledge, but a fool flaunts h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wicked messenger falls into trouble, but a faithful envoy brings hea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Poverty and disgrace come to him who ignores instruction, but whoever heeds reproof is hono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desire fulfilled is sweet to the soul, but to turn away from evil is an abomination to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oever walks with the wise becomes wise, but the companion of fools will suffer ha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isaster pursues sinners, but the righteous are rewarded with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 good man leaves an inheritance to his children's children, but the sinner's wealth is laid up for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fallow ground of the poor would yield much food, but it is swept away through in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hoever spares the rod hates his son, but he who loves him is diligent to disciplin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righteous has enough to satisfy his appetite, but the belly of the wicked suffers want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wise son heeds his father's instruction, but a mocker does not listen to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fruit of his lips a man enjoys good things, but the unfaithful have a craving for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who guards his lips guards his life, but he who speaks rashly will come to ru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luggard craves and gets nothing, but the desires of the diligent are fully satis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righteous hate what is false, but the wicked bring shame and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ighteousness guards the man of integrity, but wickedness overthrows the sinn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ne man pretends to be rich, yet has nothing; another pretends to be poor, yet has great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 man's riches may ransom his life, but a poor man hears no thr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ight of the righteous shines brightly, but the lamp of the wicked is snuff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Pride only breeds quarrels, but wisdom is found in those who take adv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ishonest money dwindles away, but he who gathers money little by little makes it gr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ope deferred makes the heart sick, but a longing fulfilled is a tre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ho scorns instruction will pay for it, but he who respects a command is rewar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teaching of the wise is a fountain of life, turning a man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Good understanding wins favor, but the way of the unfaithful is h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Every prudent man acts out of knowledge, but a fool exposes h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wicked messenger falls into trouble, but a trustworthy envoy brings hea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ho ignores discipline comes to poverty and shame, but whoever heeds correction is hono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longing fulfilled is sweet to the soul, but fools detest turning from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He who walks with the wise grows wise, but a companion of fools suffers ha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Misfortune pursues the sinner, but prosperity is the reward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 good man leaves an inheritance for his children's children, but a sinner's wealth is stored up for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 poor man's field may produce abundant food, but injustice sweeps it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who spares the rod hates his son, but he who loves him is careful to disciplin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righteous eat to their hearts' content, but the stomach of the wicked goes hungry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wise child accepts a parent's discipline; a mocker refuses to listen to corre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ise words will win you a good meal, but treacherous people have an appetite for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se who control their tongue will have a long life; opening your mouth can ruin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azy people want much but get little, but those who work hard will pros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godly hate lies; the wicked cause shame and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odliness guards the path of the blameless, but the evil are misled b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me who are poor pretend to be rich; others who are rich pretend to b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rich can pay a ransom for their lives, but the poor won't even get threate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ife of the godly is full of light and joy, but the light of the wicked will be snuff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Pride leads to conflict; those who take advice ar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alth from get-rich-quick schemes quickly disappears; wealth from hard work grows over ti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ope deferred makes the heart sick, but a dream fulfilled is a tre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People who despise advice are asking for trouble; those who respect a command will suc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instruction of the wise is like a life-giving fountain; those who accept it avoid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 person with good sense is respected; a treacherous person is headed for de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ise people think before they act; fools don't– and even brag about their foolish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 unreliable messenger stumbles into trouble, but a reliable messenger brings hea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you ignore criticism, you will end in poverty and disgrace; if you accept correction, you will be hono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t is pleasant to see dreams come true, but fools refuse to turn from evil to attai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alk with the wise and become wise; associate with fools and get in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rouble chases sinners, while blessings reward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Good people leave an inheritance to their grandchildren, but the sinner's wealth passes to the 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A poor person's farm may produce much food, but injustice sweeps it all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ose who spare the rod of discipline hate their children. Those who love their children care enough to disciplin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godly eat to their hearts' content, but the belly of the wicked goes hungry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ἀνήκοο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παρανόμων ὀλοῦνται ἄωρο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ἀεργός   ἀνδρείω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αἰσχύνεται    παρρησί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ὑφίστατ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   ἐλεῶσι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ἐπιγνώμονε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ἐπισπουδαζομένη   ἐλάσσων γίνεται           κιχρ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κρείσσω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         εὔοδο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ἄνου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γνῶναι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θρασὺ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πενία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ἡδύνουσι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γνωσθήσ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   ἀπολοῦντ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βακτηρία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ἐμπιπλᾷ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1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wise son heareth his father's instruction: but a scorner heareth not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man shall eat good by the fruit of his mouth: but the soul of the transgressors shall eat viole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that keepeth his mouth keepeth his life: but he that openeth wide his lips shall have de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soul of the sluggard desireth, and hath nothing: but the soul of the diligent shall be made f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 righteous man hateth lying: but a wicked man is loathsome, and cometh to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Righteousness keepeth him that is upright in the way: but wickedness overthroweth the sinn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 is that maketh himself rich, yet hath nothing: there is that maketh himself poor, yet hath great ri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ransom of a man's life are his riches: but the poor heareth not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light of the righteous rejoiceth: but the lamp of the wicked shall be put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nly by pride cometh contention: but with the well advised is wis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alth gotten by vanity shall be diminished: but he that gathereth by labour shall increa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ope deferred maketh the heart sick: but when the desire cometh, it is a tree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so despiseth the word shall be destroyed: but he that feareth the commandment shall be rewar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law of the wise is a fountain of life, to depart from the snare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Good understanding giveth favour: but the way of transgressors is h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Every prudent man dealeth with knowledge: but a fool layeth open his fo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wicked messenger falleth into mischief: but a faithful ambassador is h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Poverty and shame shall be to him that refuseth instruction: but he that regardeth reproof shall be honou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desire accomplished is sweet to the soul: but it is abomination to fools to depart from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He that walketh with wise men shall be wise: but a companion of fools shall be destro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Evil pursueth sinners: but to the righteous good shall be repa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 good man leaveth an inheritance to his children's children: and the wealth of the sinner is laid up for the j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Much food is in the tillage of the poor: but there is that is destroyed for want of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that spareth his rod hateth his son: but he that loveth him chasteneth him beti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1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righteous eateth to the satisfying of his soul: but the belly of the wicked shall w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" text:style-name="Internet_20_link" text:visited-style-name="Visited_20_Internet_20_Link">Proverbs 12</text:a> ← Proverbs 13 → <text:a xlink:type="simple" xlink:href="https://groveserver.com/bible/doku.php?id=proverbs_14" text:style-name="Internet_20_link" text:visited-style-name="Visited_20_Internet_20_Link">Proverbs 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4</meta:creation-date>
    <dc:creator>Generated</dc:creator>
    <dc:date>2025-11-08T13::46:34</dc:date>
    <dc:language>en-US</dc:language>
    <meta:editing-cycles>1</meta:editing-cycles>
    <meta:editing-duration>PT0S</meta:editing-duration>
    <dc:title>proverbs_13</dc:title>
  </office:meta>
</office:document-meta>
</file>