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"/><text:bookmark-start text:name="__RefHeading___proverbs_131_1"/><text:bookmark-start text:name="proverbs_131"/>Proverbs 13:1<text:bookmark-end text:name="__RefHeading___proverbs_131_1"/><text:bookmark-end text:name="proverb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se son hears his father's instruction, but a scoffer does not listen to rebu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se son heeds his father's instruction, but a mocker does not listen to rebu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ise child accepts a parent's discipline; a mocker refuses to listen to corr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ήκο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se son heareth his father's instruction: but a scorner heareth not rebu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28" text:style-name="Internet_20_link" text:visited-style-name="Visited_20_Internet_20_Link">Proverbs 12:28</text:a> ← Proverbs 13:1 → <text:a xlink:type="simple" xlink:href="https://groveserver.com/bible/doku.php?id=proverbs_13:2" text:style-name="Internet_20_link" text:visited-style-name="Visited_20_Internet_20_Link">Proverb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54</meta:creation-date>
    <dc:creator>Generated</dc:creator>
    <dc:date>2025-11-10T13::23:54</dc:date>
    <dc:language>en-US</dc:language>
    <meta:editing-cycles>1</meta:editing-cycles>
    <meta:editing-duration>PT0S</meta:editing-duration>
    <dc:title>proverbs_13:1</dc:title>
  </office:meta>
</office:document-meta>
</file>