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0"/><text:bookmark-start text:name="__RefHeading___proverbs_1310_1"/><text:bookmark-start text:name="proverbs_1310"/>Proverbs 13:10<text:bookmark-end text:name="__RefHeading___proverbs_1310_1"/><text:bookmark-end text:name="proverb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insolence comes nothing but strife, but with those who take advice is wis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ide only breeds quarrels, but wisdom is found in those who take ad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ide leads to conflict; those who take advice ar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γνώμον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by pride cometh contention: but with the well advised is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9" text:style-name="Internet_20_link" text:visited-style-name="Visited_20_Internet_20_Link">Proverbs 13:9</text:a> ← Proverbs 13:10 → <text:a xlink:type="simple" xlink:href="https://groveserver.com/bible/doku.php?id=proverbs_13:11" text:style-name="Internet_20_link" text:visited-style-name="Visited_20_Internet_20_Link">Proverb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59</meta:creation-date>
    <dc:creator>Generated</dc:creator>
    <dc:date>2025-11-09T18::54:59</dc:date>
    <dc:language>en-US</dc:language>
    <meta:editing-cycles>1</meta:editing-cycles>
    <meta:editing-duration>PT0S</meta:editing-duration>
    <dc:title>proverbs_13:10</dc:title>
  </office:meta>
</office:document-meta>
</file>