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1"/><text:bookmark-start text:name="__RefHeading___proverbs_1311_1"/><text:bookmark-start text:name="proverbs_1311"/>Proverbs 13:11<text:bookmark-end text:name="__RefHeading___proverbs_1311_1"/><text:bookmark-end text:name="proverb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alth gained hastily will dwindle, but whoever gathers little by little will increas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honest money dwindles away, but he who gathers money little by little makes it g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alth from get-rich-quick schemes quickly disappears; wealth from hard work grows over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σπουδαζομένη   ἐλάσσων γίνεται           κιχρ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alth gotten by vanity shall be diminished: but he that gathereth by labour shall in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0" text:style-name="Internet_20_link" text:visited-style-name="Visited_20_Internet_20_Link">Proverbs 13:10</text:a> ← Proverbs 13:11 → <text:a xlink:type="simple" xlink:href="https://groveserver.com/bible/doku.php?id=proverbs_13:12" text:style-name="Internet_20_link" text:visited-style-name="Visited_20_Internet_20_Link">Proverb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17</meta:creation-date>
    <dc:creator>Generated</dc:creator>
    <dc:date>2025-11-07T15::55:17</dc:date>
    <dc:language>en-US</dc:language>
    <meta:editing-cycles>1</meta:editing-cycles>
    <meta:editing-duration>PT0S</meta:editing-duration>
    <dc:title>proverbs_13:11</dc:title>
  </office:meta>
</office:document-meta>
</file>