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3"/><text:bookmark-start text:name="__RefHeading___proverbs_1313_1"/><text:bookmark-start text:name="proverbs_1313"/>Proverbs 13:13<text:bookmark-end text:name="__RefHeading___proverbs_1313_1"/><text:bookmark-end text:name="proverb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despises the word brings destruction on himself, but he who reveres the commandment will be rewar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scorns instruction will pay for it, but he who respects a command is rewar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who despise advice are asking for trouble; those who respect a command will succ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εὔοδο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despiseth the word shall be destroyed: but he that feareth the commandment shall be rewar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2" text:style-name="Internet_20_link" text:visited-style-name="Visited_20_Internet_20_Link">Proverbs 13:12</text:a> ← Proverbs 13:13 → <text:a xlink:type="simple" xlink:href="https://groveserver.com/bible/doku.php?id=proverbs_13:14" text:style-name="Internet_20_link" text:visited-style-name="Visited_20_Internet_20_Link">Proverb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1</meta:creation-date>
    <dc:creator>Generated</dc:creator>
    <dc:date>2025-11-10T21::52:31</dc:date>
    <dc:language>en-US</dc:language>
    <meta:editing-cycles>1</meta:editing-cycles>
    <meta:editing-duration>PT0S</meta:editing-duration>
    <dc:title>proverbs_13:13</dc:title>
  </office:meta>
</office:document-meta>
</file>